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Koszałek-Opałek opowiada”</text:p>
      <text:p text:style-name="P2"/>
      <text:p text:style-name="P2">KARTA ZGŁOSZENIA </text:p>
      <text:p text:style-name="P3"/>
      <text:p text:style-name="P3">udziału w konkursie literackim</text:p>
      <text:p text:style-name="P3">inspirowanym baśnią „O krasnoludkach i sierotce Marysi” M. Konopnickiej</text:p>
      <text:p text:style-name="P3"/>
      <text:p text:style-name="P4">1. Imię i nazwisko......................................................................................</text:p>
      <text:p text:style-name="P4">2. Wiek.......................................................................................................</text:p>
      <text:p text:style-name="P4">3. Numer telefonu do kontaktu..................................................................</text:p>
      <text:p text:style-name="P4">4. Godło.....................................................................................................</text:p>
      <text:p text:style-name="P4">5. Tytuł pracy.............................................................................................</text:p>
      <text:p text:style-name="P4">6. Nazwa i adres szkoły</text:p>
      <text:p text:style-name="P4"><text:tab/>…...................................................................................</text:p>
      <text:p text:style-name="P4"><text:tab/>…...................................................................................</text:p>
      <text:p text:style-name="P4"><text:tab/>…....................................................................................</text:p>
      <text:p text:style-name="P4">7. Imię i nazwisko nauczyciela-opiekuna</text:p>
      <text:p text:style-name="P4">…............................................................................................</text:p>
      <text:p text:style-name="P4">telefon...................................................................................</text:p>
      <text:p text:style-name="P4">e-mail.....................................................................................</text:p>
      <text:p text:style-name="P4"/>
      <text:p text:style-name="P4">8. Imię i nazwisko rodzica (opiekuna prawnego)</text:p>
      <text:p text:style-name="P4">…............................................................................................</text:p>
      <text:p text:style-name="P4">telefon....................................................................................</text:p>
      <text:p text:style-name="P4">e-mail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................<text:tab/><text:tab/><text:tab/><text:tab/>…................................................</text:p>
      <text:p text:style-name="P4">podpis rodzica (opiekuna)<text:tab/><text:tab/><text:tab/><text:tab/><text:tab/>podpis autora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1T13:34:47.67</meta:creation-date>
    <meta:print-date>2022-03-31T13:50:50.62</meta:print-date>
    <meta:document-statistic meta:table-count="0" meta:image-count="0" meta:object-count="0" meta:page-count="1" meta:paragraph-count="23" meta:word-count="70" meta:character-count="1724"/>
    <dc:date>2022-03-31T14:01:05.80</dc:date>
    <meta:editing-duration>PT9M46S</meta:editing-duration>
    <meta:editing-cycles>1</meta:editing-cycles>
    <meta:generator>OpenOffice/4.1.9$Win32 OpenOffice.org_project/419m1$Build-9805</meta:generator>
  </office:meta>
</office:document-meta>
</file>