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501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-0.501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-0.501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officeooo:paragraph-rsid="000bd638" style:font-name-asian="Times New Roman1" style:font-size-asian="14pt" style:font-style-asian="normal" style:font-weight-asian="normal" style:font-name-complex="Times New Roman1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margin-left="-0.501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501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margin-left="0.635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margin-left="0.6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1.251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.106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249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26" style:family="paragraph" style:parent-style-name="Standard" style:list-style-name="WWNum3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keep-together="auto" fo:orphans="2" fo:widows="2" fo:background-color="#ffffff" fo:padding="0cm" fo:border="none" fo:keep-with-next="auto"/>
    </style:style>
    <style:style style:name="P27" style:family="paragraph" style:parent-style-name="Standard" style:list-style-name="WWNum3">
      <loext:graphic-properties draw:fill="solid" draw:fill-color="#ffffff" draw:opacity="100%"/>
      <style:paragraph-properties fo:margin-left="1.27cm" fo:margin-right="0cm" fo:margin-top="0cm" fo:margin-bottom="0.212cm" style:contextual-spacing="false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/>
    </style:style>
    <style:style style:name="P28" style:family="paragraph" style:parent-style-name="Standard" style:master-pag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P29" style:family="paragraph" style:parent-style-name="Standard" style:list-style-name="WWNum1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-0.501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30" style:family="paragraph" style:parent-style-name="Standard" style:list-style-name="WWNum2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-0.501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31" style:family="paragraph" style:parent-style-name="Standard" style:list-style-name="WWNum2">
      <loext:graphic-properties draw:fill="solid" draw:fill-color="#ffffff" draw:opacity="100%"/>
      <style:paragraph-properties fo:margin-left="1.27cm" fo:margin-right="0cm" fo:margin-top="0cm" fo:margin-bottom="0cm" style:contextual-spacing="false" fo:line-height="150%" fo:text-align="start" style:justify-single-word="false" fo:keep-together="auto" fo:orphans="0" fo:widows="0" fo:text-indent="-1.771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-0.501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officeooo:paragraph-rsid="000bd638" style:font-name-asian="Times New Roman1" style:font-size-asian="14pt" style:font-style-asian="normal" style:font-weight-asian="normal" style:font-name-complex="Times New Roman1" style:font-size-complex="14pt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501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officeooo:paragraph-rsid="000bd638" style:font-name-asian="Times New Roman1" style:font-size-asian="14pt" style:font-style-asian="normal" style:font-weight-asian="normal" style:font-name-complex="Times New Roman1" style:font-size-complex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#ffffff" loext:char-shading-value="0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KARTA ZGŁOSZENIA </text:p>
      <text:p text:style-name="P11">udziału w konkursie poetyckim na wiersz</text:p>
      <text:p text:style-name="P12">inspirowany treścią „Ballad i romansów”A. Mickiewicza </text:p>
      <text:p text:style-name="P4"/>
      <text:list xml:id="list514615323" text:style-name="WWNum1">
        <text:list-item>
          <text:p text:style-name="P29">Imię i nazwisko ...............................................................................................................</text:p>
        </text:list-item>
        <text:list-item>
          <text:p text:style-name="P29">Wiek <text:s/>...............................................................................................................................</text:p>
        </text:list-item>
        <text:list-item>
          <text:p text:style-name="P29">Numer telefonu do kontaktu: <text:s/>.........................................................................................</text:p>
        </text:list-item>
      </text:list>
      <text:list xml:id="list3402841500" text:style-name="WWNum2">
        <text:list-item>
          <text:p text:style-name="P30">Nazwa i adres szkoły (dotyczy uczniów)................……………………………………….............................................................................</text:p>
        </text:list-item>
      </text:list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70347574033956" text:continue-numbering="true" text:style-name="WWNum2">
        <text:list-item>
          <text:p text:style-name="P31">Tytuł pracy.....................................................................................</text:p>
        </text:list-item>
      </text:list>
      <text:p text:style-name="P10">.............................................................................................................................................5. Godło ..............................................</text:p>
      <text:p text:style-name="P10">.............................................................................................................................................</text:p>
      <text:p text:style-name="P33">6. Imię i nazwisko nauczyciela - opiekuna (dotyczy uczniów)</text:p>
      <text:p text:style-name="P8"/>
      <text:p text:style-name="P8"><text:s text:c="4"/>.......................................................……………………………………………………..</text:p>
      <text:p text:style-name="P15"/>
      <text:p text:style-name="P6"><text:s text:c="4"/>Tel.………………………… e-mail ....................................................... .<text:line-break/></text:p>
      <text:p text:style-name="P7">7. Imię i nazwisko rodzica uczestnika(dotyczy uczniów)..........................................................................................................................<text:line-break/><text:line-break/>tel..........................................e-mail.................................................................................</text:p>
      <text:p text:style-name="P7"/>
      <text:p text:style-name="P15"/>
      <text:p text:style-name="P5"/>
      <text:p text:style-name="P5"/>
      <text:p text:style-name="P5"/>
      <text:p text:style-name="P5"/>
      <text:p text:style-name="P5">.............................................<text:tab/><text:tab/><text:tab/><text:tab/>...................................................</text:p>
      <text:p text:style-name="P2"><text:span text:style-name="T1"><text:s text:c="5"/>Podpis rodzica </text:span><text:span text:style-name="T3">*</text:span><text:span text:style-name="T1"><text:tab/><text:tab/><text:tab/><text:tab/><text:tab/> <text:s text:c="6"/>Podpis autora pracy </text:span><text:span text:style-name="T2">*</text:span></text:p>
      <text:p text:style-name="P5"/>
      <text:p text:style-name="P5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23">* Realizując wymogi rozporządzenia Parlamentu Europejskiego i Rady (UE) 2016/679 z dnia 27 kwietnia 2016r. w sprawie ochrony osób fizycznych  w związku z przetwarzaniem danych osobowych i w sprawie swobodnego przepływu takich danych oraz uchylenia dyrektywy 95/46/WE prosimy o przesłanie e-maila na e-mbp.pl jeśli Państwo chcą zapoznać się z w/w informacją.</text:p>
      <text:p text:style-name="P14"/>
      <text:p text:style-name="P20">ZGODA NA UDOSTĘPNIANIE WIZERUNKU</text:p>
      <text:p text:style-name="P16"/>
      <text:p text:style-name="P24">Wyrażam zgodę na fotografowanie, filmowanie, bądź inną rejestrację mojego wizerunku podczas Rozstrzygnięcia Konkursu „Ballady i romanse z Mickiewiczem” odbywających się w Miejskiej Bibliotece Publicznej im. A. Dygasińskiego w Starachowicach 25.06.2022r. oraz ewentualną późniejszą eksploatację zarejestrowanego materiału (TV, prasa, Internet itp.) </text:p>
      <text:p text:style-name="P19">Oświadczam, że:</text:p>
      <text:list xml:id="list3287554501" text:style-name="WWNum3">
        <text:list-item>
          <text:p text:style-name="P26"><text:span text:style-name="T4">Zostałem/am poinformowany/a* o celu gromadzenia, utrwalania i udostępniania wizerunku którym jest promocja imprezy. Zostałem/m <text:s/>poinformowany/na o administratorze danych, którym jest </text:span><text:span text:style-name="T6">Miejskiej Bibliotece Publicznej im. A. Dygasińskiego w Starachowicach, ul. Kochanowskiego 5, 27-200 Starachowice</text:span><text:span text:style-name="T4">.</text:span></text:p>
        </text:list-item>
        <text:list-item>
          <text:p text:style-name="P27"><text:span text:style-name="T4">Świadomy/a jestem uprawnień przysługujących mi na podstawie</text:span><text:span text:style-name="T5"> art. 13 ust. 1 i ust. 2 rozporządzenia Parlamentu Europejskiego i Rady (UE) 2016/679 z dnia 27 kwietnia 2016 r.  w sprawie ochrony osób fizycznych w związku z przetwarzaniem danych osobowych i w sprawie swobodnego przepływu takich danych oraz uchylenia dyrektywy 95/46/WE (Dz. Urz. UE.L.2016.119.1 z dnia 04.05.2016 r.) </text:span><text:span text:style-name="T4">o prawie dostępu do wizerunku oraz jego poprawiania, uzupełniania lub usunięcia.</text:span></text:p>
        </text:list-item>
      </text:list>
      <text:p text:style-name="P21"/>
      <text:p text:style-name="P17"/>
      <text:p text:style-name="P22"/>
      <text:p text:style-name="P22"/>
      <text:p text:style-name="P22"/>
      <text:p text:style-name="P25">……………………………………………………………………………….</text:p>
      <text:p text:style-name="P16">Data i podpis uczestnika / opiekuna prawnego*</text:p>
      <text:p text:style-name="P16"/>
      <text:p text:style-name="P18">*Podpis opiekuna w przypadku udziału osoby niepełnoletniej.</text:p>
      <text:p text:style-name="P2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SimSun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style:contextual-spacing="false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style:contextual-spacing="false" fo:line-height="100%" fo:text-align="start" style:justify-single-word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position="0% 100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998cm" fo:margin-right="1.998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30T17:03:47.180000000</dc:date>
    <meta:generator>LibreOffice/7.2.2.2$Windows_X86_64 LibreOffice_project/02b2acce88a210515b4a5bb2e46cbfb63fe97d56</meta:generator>
    <meta:editing-duration>PT29M32S</meta:editing-duration>
    <meta:editing-cycles>6</meta:editing-cycles>
    <meta:print-date>2022-03-18T12:28:29.41</meta:print-date>
    <meta:document-statistic meta:table-count="0" meta:image-count="0" meta:object-count="0" meta:page-count="2" meta:paragraph-count="26" meta:word-count="288" meta:character-count="3686" meta:non-whitespace-character-count="3394"/>
  </office:meta>
</office:document-meta>
</file>